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shrink-to-fit="tru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74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作品清冊(中、英文)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2023 Suwon Youth International Art Exchange Exhibition</text:p>
            <text:p>2023年水原中小學生國際交流作品展</text:p>
            <text:p>參展作品清冊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<text:ruby text:style-name="ru1"><text:ruby-base>Ti</text:ruby-base><text:ruby-text text:style-name="T1">ダイメイ</text:ruby-text></text:ruby>tle/標題</text:p>
          </table:table-cell>
          <table:table-cell office:value-type="string" table:style-name="ce4">
            <text:p><text:ruby text:style-name="ru1"><text:ruby-base>Sc</text:ruby-base><text:ruby-text text:style-name="T1">ガッコウ</text:ruby-text></text:ruby><text:ruby text:style-name="ru1"><text:ruby-base>h</text:ruby-base><text:ruby-text text:style-name="T1">メイ</text:ruby-text></text:ruby>ool/學校</text:p>
          </table:table-cell>
          <table:table-cell office:value-type="string" table:style-name="ce5">
            <text:p><text:ruby text:style-name="ru1"><text:ruby-base>Gr</text:ruby-base><text:ruby-text text:style-name="T1">ガクネン</text:ruby-text></text:ruby>ade/年級</text:p>
          </table:table-cell>
          <table:table-cell office:value-type="string" table:style-name="ce5">
            <text:p>Name/姓名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2" table:style-name="ce7"/>
          <table:table-cell table:style-name="ce6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8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4">
          <table:table-cell office:value-type="float" office:value="31" table:style-name="ce6">
            <text:p>3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作品清冊(中、英文).$A$1:作品清冊(中、英文).$E$52" table:base-cell-address="作品清冊(中、英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000000</meta:initial-creator>
    <dc:creator>user</dc:creator>
    <meta:creation-date>2018-09-17T04:08:23Z</meta:creation-date>
    <dc:date>2023-05-10T01:53:02Z</dc:date>
    <meta:print-date>2022-04-04T05:30:51Z</meta:print-date>
  </office:meta>
</office:document-meta>
</file>